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6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7.4777in"/>
    </style:style>
    <style:style style:name="Table378" style:family="table">
      <style:table-properties style:width="7.4777in" fo:margin-left="0in" table:align="left"/>
    </style:style>
    <style:style style:name="TableRow380" style:family="table-row">
      <style:table-row-properties style:min-row-height="1.978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4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fo:margin-top="0.05in" fo:line-height="0.333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）</text:span></text:p>
            <text:p text:style-name="P323">※申請臨時托育費者須具備以下文件</text:p>
            <text:p text:style-name="P324"><text:span text:style-name="T325">□</text:span><text:span text:style-name="T326">臨托證明書</text:span><text:span text:style-name="T327">(</text:span><text:span text:style-name="T328">請填寫附表</text:span><text:span text:style-name="T329">4)</text:span></text:p>
            <text:p text:style-name="P330"><text:span text:style-name="T331">□</text:span><text:span text:style-name="T332">書面契約</text:span><text:span text:style-name="T333">(</text:span><text:span text:style-name="T334">送托居家托育人員與托嬰中心者應備文件</text:span><text:span text:style-name="T335">)</text:span></text:p>
            <text:p text:style-name="P336"><text:span text:style-name="T337">□</text:span><text:span text:style-name="T338">三親等內親屬照顧者之托育人員資格證明文件及親屬關係證明文件</text:span><text:span text:style-name="T339">(</text:span><text:span text:style-name="T340">送托親屬照顧者應備文件</text:span><text:span text:style-name="T341">)</text:span></text:p>
            <text:p text:style-name="P342"><text:span text:style-name="T343">□</text:span><text:span text:style-name="T344">收據</text:span><text:span text:style-name="T345">正本</text:span><text:span text:style-name="T346">（收據內容應含托兒姓名、收托方式、收托日期、起訖時間、每小時單價、總價）</text:span></text:p>
            <text:p text:style-name="P347"><text:span text:style-name="T348">□</text:span><text:span text:style-name="T349">申請者上課課表</text:span></text:p>
            <text:p text:style-name="P350"><text:span text:style-name="T351">□</text:span><text:span text:style-name="T352">申請者學期行事曆</text:span><text:span text:style-name="T353">(</text:span><text:span text:style-name="T354">應具備開學及結業時間</text:span><text:span text:style-name="T355">)</text:span></text:p>
            <text:p text:style-name="P356"><text:span text:style-name="T357">（二）其他相關證明文件（請打</text:span><text:span text:style-name="T358"></text:span><text:span text:style-name="T359">）</text:span></text:p>
            <text:p text:style-name="P360">□除戶證明　　<text:s text:c="3"/>□死亡證明　<text:s text:c="5"/>□離婚判決書及確定書影本　　<text:s text:c="2"/></text:p>
            <text:p text:style-name="P361"><text:span text:style-name="T362">□</text:span><text:span text:style-name="T363">警方處理家庭暴力事件調查表或報案單、保護令</text:span><text:span text:style-name="T364">（</text:span><text:span text:style-name="T365">遭受家庭暴力分居單親家長須經社工員轉介申請）</text:span></text:p>
            <text:p text:style-name="P366">□其他證明文件　　</text:p>
            <text:p text:style-name="P367"><text:span text:style-name="T368">（三）</text:span><text:span text:style-name="T369">□</text:span><text:span text:style-name="T370">就學動機問卷</text:span><text:span text:style-name="T371">(</text:span><text:span text:style-name="T372">請填寫附表</text:span><text:span text:style-name="T373">6)</text:span></text:p>
          </table:table-cell>
        </table:table-row>
      </table:table>
      <text:p text:style-name="P374"><text:span text:style-name="T375">五、申請扶助項目及同意聲明（請打</text:span><text:span text:style-name="T376"></text:span><text:span text:style-name="T377">，可複選，務必勾選所需申請項目）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□學費、學雜費及學分費</text:p>
            <text:p text:style-name="P383"><text:span text:style-name="T384">□</text:span><text:span text:style-name="T385">臨時托育補助費：申請子女人數：人</text:span><text:span text:style-name="T386">（</text:span><text:span text:style-name="T387">下學期</text:span><text:span text:style-name="T388">補助至當年</text:span><text:span text:style-name="T389">6</text:span><text:span text:style-name="T390">月底止；上學期補助至當年</text:span><text:span text:style-name="T391">12</text:span><text:span text:style-name="T392">月底止</text:span><text:span text:style-name="T393">）</text:span></text:p>
            <text:list text:style-name="LFO2" text:continue-numbering="true">
              <text:list-item>
                <text:p text:style-name="P394"><text:span text:style-name="T395">本計畫補助對象為</text:span><text:span text:style-name="T396">單親家長本人進修就學</text:span><text:span text:style-name="T397">，「</text:span><text:span text:style-name="T398">非</text:span><text:span text:style-name="T399">」補助子女就學。</text:span></text:p>
              </text:list-item>
              <text:list-item>
                <text:p text:style-name="P400"><text:span text:style-name="T401">本人以上所填各項資料屬實，並切結本人</text:span><text:span text:style-name="T402">未領</text:span><text:span text:style-name="T403">取政府其他學費、學雜費、學分費補助</text:span><text:span text:style-name="T404">，</text:span><text:span text:style-name="T405">否則自負法律責任。若有重複領取、提供不實資料、喪失扶助資格，本署得停止扶助並追回溢領款項。</text:span></text:p>
              </text:list-item>
              <text:list-item>
                <text:p text:style-name="P406">本人已詳細閱讀單親培力計畫之公告內容。</text:p>
              </text:list-item>
            </text:list>
            <text:p text:style-name="P407"><text:span text:style-name="T408">申請人簽章：</text:span><text:span text:style-name="T409">________________</text:span><text:span text:style-name="T410">←</text:span><text:span text:style-name="T411">請親簽</text:span></text:p>
          </table:table-cell>
        </table:table-row>
      </table:table>
      <text:p text:style-name="P412"/>
      <text:p text:style-name="P413"><text:span text:style-name="T414">※</text:span><text:span text:style-name="T415">申請人請備妥本申請表、其他必備及相關證明文件，以</text:span><text:span text:style-name="T416">掛號</text:span><text:span text:style-name="T417">郵寄至「</text:span><text:span text:style-name="T418">財團法人婦女權益促進發展基金會</text:span><text:span text:style-name="T419">」，需註明「申請單親培力補助」，地址</text:span><text:span text:style-name="T420">100</text:span><text:span text:style-name="T421">臺北市中正區杭州南路一段</text:span><text:span text:style-name="T422">15</text:span><text:span text:style-name="T423">號</text:span><text:span text:style-name="T424">9</text:span><text:span text:style-name="T425">樓</text:span><text:span text:style-name="T426">，洽詢電話</text:span><text:span text:style-name="T427">(02)2321-2100</text:span><text:span text:style-name="T428">分機</text:span><text:span text:style-name="T429">200/201</text:span><text:span text:style-name="T430">。</text:span></text:p>
      <text:p text:style-name="P431"><text:span text:style-name="T432">※</text:span><text:span text:style-name="T433">下學期申請期限為當</text:span><text:span text:style-name="T434">年</text:span><text:span text:style-name="T435">2</text:span><text:span text:style-name="T436">月</text:span><text:span text:style-name="T437">24</text:span><text:span text:style-name="T438">日至當年</text:span><text:span text:style-name="T439">3</text:span><text:span text:style-name="T440">月</text:span><text:span text:style-name="T441">25</text:span><text:span text:style-name="T442">日止</text:span><text:span text:style-name="T443">(</text:span><text:span text:style-name="T444">遇假日順延</text:span><text:span text:style-name="T445">)</text:span><text:span text:style-name="T446">；上學期申請期限為當年</text:span><text:span text:style-name="T447">9</text:span><text:span text:style-name="T448">月</text:span><text:span text:style-name="T449">7</text:span><text:span text:style-name="T450">日至當年</text:span><text:span text:style-name="T451">10</text:span><text:span text:style-name="T452">月</text:span><text:span text:style-name="T453">6</text:span><text:span text:style-name="T454">日止</text:span><text:span text:style-name="T455">(</text:span><text:span text:style-name="T456">遇假日順延</text:span><text:span text:style-name="T457">)</text:span><text:span text:style-name="T458">，</text:span><text:span text:style-name="T459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法人台灣婦女展業協會承辦內政部單親家長培力計畫</dc:title>
    <meta:initial-creator>moi0724</meta:initial-creator>
    <dc:creator>sam</dc:creator>
    <meta:creation-date>2023-02-15T00:11:00Z</meta:creation-date>
    <dc:date>2023-02-15T00:11:00Z</dc:date>
    <meta:print-date>2021-09-27T09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