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letter-spacing="-0.0152in" style:language-asian="zh" style:country-asian="TW"/>
    </style:style>
    <style:style style:name="T10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P127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8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Times New Roman" fo:letter-spacing="-0.015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02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66in" style:language-asian="zh" style:country-asian="TW"/>
    </style:style>
    <style:style style:name="T15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T189" style:parent-style-name="預設段落字型" style:family="text">
      <style:text-properties style:font-name="Times New Roman" fo:letter-spacing="-0.002i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P191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3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4" style:parent-style-name="預設段落字型" style:family="text">
      <style:text-properties style:font-name="Times New Roman" fo:letter-spacing="-0.0236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fo:letter-spacing="-0.0451i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-0.002in" style:language-asian="zh" style:country-asian="TW"/>
    </style:style>
    <style:style style:name="T221" style:parent-style-name="預設段落字型" style:family="text">
      <style:text-properties style:font-name="Times New Roman" fo:letter-spacing="-0.0451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02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fo:letter-spacing="-0.025in" style:language-asian="zh" style:country-asian="TW"/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4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5" style:parent-style-name="預設段落字型" style:family="text">
      <style:text-properties style:font-name="Times New Roman" fo:letter-spacing="-0.0451in" style:language-asian="zh" style:country-asian="TW"/>
    </style:style>
    <style:style style:name="T246" style:parent-style-name="預設段落字型" style:family="text">
      <style:text-properties style:font-name="Times New Roman" fo:letter-spacing="-0.047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-0.002in" style:language-asian="zh" style:country-asian="TW"/>
    </style:style>
    <style:style style:name="T263" style:parent-style-name="預設段落字型" style:family="text">
      <style:text-properties style:font-name="Times New Roman" fo:letter-spacing="-0.0236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2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0.0006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236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7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9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152in" style:language-asian="zh" style:country-asian="TW"/>
    </style:style>
    <style:style style:name="T293" style:parent-style-name="預設段落字型" style:family="text">
      <style:text-properties style:font-name="Times New Roman" fo:letter-spacing="-0.002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166i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style:language-asian="zh" style:country-asian="TW"/>
    </style:style>
    <style:style style:name="T300" style:parent-style-name="預設段落字型" style:family="text">
      <style:text-properties style:font-name="Times New Roman" fo:letter-spacing="-0.002in" style:language-asian="zh" style:country-asian="TW"/>
    </style:style>
    <style:style style:name="T301" style:parent-style-name="預設段落字型" style:family="text">
      <style:text-properties style:font-name="Times New Roman" fo:letter-spacing="-0.009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06in" style:language-asian="zh" style:country-asian="TW"/>
    </style:style>
    <style:style style:name="T30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letter-spacing="-0.0972i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2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P314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2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P330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6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344" style:parent-style-name="預設段落字型" style:family="text">
      <style:text-properties style:font-name="Times New Roman" fo:letter-spacing="-0.002i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P346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4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Times New Roman" fo:letter-spacing="-0.015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02in" style:language-asian="zh" style:country-asian="TW"/>
    </style:style>
    <style:style style:name="T360" style:parent-style-name="預設段落字型" style:family="text">
      <style:text-properties style:font-name="Times New Roman" style:language-asian="zh" style:country-asian="TW"/>
    </style:style>
    <style:style style:name="T361" style:parent-style-name="預設段落字型" style:family="text">
      <style:text-properties style:font-name="Times New Roman" fo:letter-spacing="-0.0152i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152i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fo:letter-spacing="-0.002in" style:language-asian="zh" style:country-asian="TW"/>
    </style:style>
    <style:style style:name="T374" style:parent-style-name="預設段落字型" style:family="text">
      <style:text-properties style:font-name="Times New Roman" fo:letter-spacing="-0.0284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02in" style:language-asian="zh" style:country-asian="TW"/>
    </style:style>
    <style:style style:name="T377" style:parent-style-name="預設段落字型" style:family="text">
      <style:text-properties style:font-name="Times New Roman" fo:letter-spacing="-0.0569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fo:letter-spacing="-0.0569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P384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90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13in" style:language-asian="zh" style:country-asian="TW"/>
    </style:style>
    <style:style style:name="T39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fo:letter-spacing="-0.0972in" style:language-asian="zh" style:country-asian="TW"/>
    </style:style>
    <style:style style:name="T399" style:parent-style-name="預設段落字型" style:family="text">
      <style:text-properties style:font-name="Times New Roman" fo:letter-spacing="-0.0236i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P527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8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9" style:parent-style-name="預設段落字型" style:family="text">
      <style:text-properties style:font-name="Times New Roman" fo:color="#000000" style:language-asian="zh" style:country-asian="TW"/>
    </style:style>
    <style:style style:name="T53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</text:span><text:span text:style-name="T99">依各縣市最新年度公告標準為準。</text:span><text:span text:style-name="T100">例</text:span><text:span text:style-name="T101">如以</text:span><text:span text:style-name="T102">110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3,220</text:span><text:span text:style-name="T114">元</text:span><text:span text:style-name="T115">*12*3</text:span><text:span text:style-name="T116">人（</text:span><text:span text:style-name="T117">1,195,920</text:span><text:span text:style-name="T118">元），全戶家庭存款本金不超過</text:span><text:span text:style-name="T119">398,640</text:span><text:span text:style-name="T120">元</text:span><text:span text:style-name="T121">*</text:span><text:span text:style-name="T122">3</text:span><text:span text:style-name="T123">人（</text:span><text:span text:style-name="T124">1,195,92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</text:span><text:span text:style-name="T165">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</text:span><text:span text:style-name="T172">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高中職免學費補助</text:span><text:span text:style-name="T186">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soft-page-break/>
      <text:p text:style-name="P314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（請下載附表</text:span><text:span text:style-name="T525"><text:s/>2</text:span><text:span text:style-name="T526">：未成年同意書）。</text:span></text:p>
      <text:p text:style-name="P527">問：請問申請臨時托育補助費之居家托育人員資格有任何限制嗎？</text:p>
      <text:p text:style-name="P528"><text:span text:style-name="T529">答：</text:span><text:span text:style-name="T530">依據</text:span><text:span text:style-name="T531">居家式托育服務提供者登記及管理辦法規定，居家托育人員應</text:span><text:span text:style-name="T532">向直轄市政府社會局、縣</text:span><text:span text:style-name="T533">(</text:span><text:span text:style-name="T534">市</text:span><text:span text:style-name="T535">)</text:span><text:span text:style-name="T536">政府辦理托育服務登記</text:span><text:span text:style-name="T537">，且應檢附與</text:span><text:span text:style-name="T538">居家托育人員</text:span><text:span text:style-name="T539">簽訂之書面契約</text:span><text:span text:style-name="T540">(</text:span><text:span text:style-name="T541">並請於契約書上註明</text:span><text:soft-page-break/><text:span text:style-name="T542">居家托育服務登記證書字號</text:span><text:span text:style-name="T543">)</text:span><text:span text:style-name="T544">。</text:span><text:span text:style-name="T545">如子女由具托育人員資格之三親等內親屬照顧者，依規定毋須辦理居家托育服務登記</text:span><text:span text:style-name="T546">，但需檢附托育人員資格證明文件</text:span><text:span text:style-name="T547">(</text:span><text:span text:style-name="T548">如：身分證正反面影本、保母人員技術士證影本、高級中等以上學校幼兒保育、家政、護理相關學程、科系、所畢業證書影本、托育人員專業訓練課程結業證書正反面影本</text:span><text:span text:style-name="T549">)</text:span><text:span text:style-name="T550">及可證明親屬關係之文件</text:span><text:span text:style-name="T551">(</text:span><text:span text:style-name="T552">如：戶籍謄本、身分證正反面影本</text:span><text:span text:style-name="T553">)</text:span><text:span text:style-name="T5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5"><text:span text:style-name="T31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中明</meta:initial-creator>
    <dc:creator>sam</dc:creator>
    <meta:creation-date>2023-02-15T00:03:00Z</meta:creation-date>
    <dc:date>2023-02-15T00:03:00Z</dc:date>
    <meta:print-date>2021-09-27T04:13:00Z</meta:print-date>
    <meta:template xlink:href="Normal.dotm" xlink:type="simple"/>
    <meta:editing-cycles>2</meta:editing-cycles>
    <meta:editing-duration>PT12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