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715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8" style:family="table">
      <style:table-properties style:width="7.7277in" fo:margin-left="0in" table:align="center"/>
    </style:style>
    <style:style style:name="TableRow15" style:family="table-row">
      <style:table-row-properties style:min-row-height="0.304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39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4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41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42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43" style:family="table-row">
      <style:table-row-properties style:min-row-height="0.3006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54" style:family="table-column">
      <style:table-column-properties style:column-width="1.1437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493in" style:use-optimal-column-width="false"/>
    </style:style>
    <style:style style:name="TableColumn59" style:family="table-column">
      <style:table-column-properties style:column-width="1.7743in" style:use-optimal-column-width="false"/>
    </style:style>
    <style:style style:name="Table53" style:family="table">
      <style:table-properties style:width="7.7062in" fo:margin-left="0in" table:align="center"/>
    </style:style>
    <style:style style:name="TableRow60" style:family="table-row">
      <style:table-row-properties style:min-row-height="0.3361in" style:use-optimal-row-height="false" fo:keep-together="always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63" style:family="table-row">
      <style:table-row-properties style:min-row-height="0.1576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76" style:family="table-row">
      <style:table-row-properties style:min-row-height="0.1576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85" style:family="table-row">
      <style:table-row-properties style:min-row-height="0.1576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90" style:family="table-row">
      <style:table-row-properties style:min-row-height="0.1576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95" style:family="table-row">
      <style:table-row-properties style:min-row-height="0.1576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100" style:family="table-row">
      <style:table-row-properties style:min-row-height="0.5694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118" style:family="table-row">
      <style:table-row-properties style:min-row-height="1.1812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123" style:family="table-row">
      <style:table-row-properties style:min-row-height="1.1812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130" style:family="table-column">
      <style:table-column-properties style:column-width="0.8618in" style:use-optimal-column-width="false"/>
    </style:style>
    <style:style style:name="TableColumn131" style:family="table-column">
      <style:table-column-properties style:column-width="3.6777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8465in" style:use-optimal-column-width="false"/>
    </style:style>
    <style:style style:name="Table129" style:family="table">
      <style:table-properties style:width="7.5673in" fo:margin-left="0in" table:align="center"/>
    </style:style>
    <style:style style:name="TableRow134" style:family="table-row">
      <style:table-row-properties style:min-row-height="0.3388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 fo:margin-left="1.2652in" fo:text-indent="-1.2652in">
        <style:tab-stops>
          <style:tab-stop style:type="left" style:position="5.234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  <style:text-properties style:font-name="標楷體" style:font-name-asian="標楷體" style:font-size-complex="11pt"/>
    </style:style>
    <style:style style:name="P157" style:parent-style-name="內文" style:family="paragraph">
      <style:paragraph-properties style:snap-to-layout-grid="false" fo:text-align="justify" fo:line-height="0.2777in" fo:margin-left="1.0833in" fo:text-indent="-1.0833in">
        <style:tab-stops>
          <style:tab-stop style:type="left" style:position="5.4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5.415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P170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P171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1812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75in" fo:line-height="0.2222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Row179" style:family="table-row">
      <style:table-row-properties style:min-row-height="1.181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75in" fo:line-height="0.2222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5in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186" style:family="table-column">
      <style:table-column-properties style:column-width="1.034in" style:use-optimal-column-width="false"/>
    </style:style>
    <style:style style:name="TableColumn187" style:family="table-column">
      <style:table-column-properties style:column-width="6.6194in" style:use-optimal-column-width="false"/>
    </style:style>
    <style:style style:name="Table185" style:family="table">
      <style:table-properties style:width="7.6534in" fo:margin-left="0in" table:align="center"/>
    </style:style>
    <style:style style:name="TableRow188" style:family="table-row">
      <style:table-row-properties style:min-row-height="0.3243in" style:use-optimal-row-height="false" fo:keep-together="always"/>
    </style:style>
    <style:style style:name="TableCell189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192" style:family="table-row">
      <style:table-row-properties style:min-row-height="0.8701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P19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Row204" style:family="table-row">
      <style:table-row-properties style:min-row-height="0.8694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3" style:family="table-row">
      <style:table-row-properties style:min-row-height="0.384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777in">
        <style:tab-stops>
          <style:tab-stop style:type="left" style:position="6.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TableRow222" style:family="table-row">
      <style:table-row-properties style:min-row-height="0.759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1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P235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P238" style:parent-style-name="內文" style:family="paragraph">
      <style:paragraph-properties style:snap-to-layout-grid="false" fo:text-align="justify" fo:line-height="0.2777in">
        <style:tab-stops>
          <style:tab-stop style:type="left" style:position="6.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P241" style:parent-style-name="內文" style:family="paragraph">
      <style:paragraph-properties style:snap-to-layout-grid="false" fo:line-height="0.2777in">
        <style:tab-stops>
          <style:tab-stop style:type="left" style:position="6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7F7F7F" style:letter-kerning="false" fo:font-size="11pt" style:font-size-asian="11pt" style:font-size-complex="11.5pt"/>
    </style:style>
    <style:style style:name="P243" style:parent-style-name="內文" style:family="paragraph">
      <style:text-properties style:font-name="Calibri" fo:color="#000000" fo:font-size="14pt" style:font-size-asian="14pt" style:font-size-complex="16pt"/>
    </style:style>
    <style:style style:name="P2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7936" draw:id="id0" draw:style-name="a0" draw:name="文字方塊 2" text:anchor-type="paragraph" svg:x="6.30347in" svg:y="-0.37569in" svg:width="0.82083in" svg:height="0.35972in" style:rel-width="scale" style:rel-height="scale"><draw:text-box><text:p text:style-name="P3"><text:span text:style-name="T4">附件</text:span><text:span text:style-name="T5">2</text:span></text:p></draw:text-box><svg:title/><svg:desc/></draw:frame></text:span><text:span text:style-name="T6">112-113</text:span><text:span text:style-name="T7">年度「15-30歲年輕族群心理健康支持方案」轉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轉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個案來源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轉介人員</text:p>
            <text:p text:style-name="P26">核章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轉介人員</text:p>
            <text:p text:style-name="P31">主管核章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轉介日期</text:p>
          </table:table-cell>
          <table:table-cell table:style-name="TableCell37">
            <text:p text:style-name="P38">_____年_____月_____日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電子郵件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個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個案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個案性別</text:p>
          </table:table-cell>
          <table:table-cell table:style-name="TableCell70">
            <text:p text:style-name="P71">□男 □女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出生年月日</text:p>
          </table:table-cell>
          <table:table-cell table:style-name="TableCell79" table:number-columns-spanned="2">
            <text:p text:style-name="P80">_____年_____月_____日</text:p>
          </table:table-cell>
          <table:covered-table-cell/>
          <table:table-cell table:style-name="TableCell81">
            <text:p text:style-name="P82">身分證字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婚姻狀況</text:p>
          </table:table-cell>
          <table:table-cell table:style-name="TableCell88" table:number-columns-spanned="5">
            <text:p text:style-name="P89">□未婚 <text:s/>□已婚 <text:s/>□分居 <text:s/>□離婚 <text:s/>□喪偶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居住地址</text:p>
          </table:table-cell>
          <table:table-cell table:style-name="TableCell98" table:number-columns-spanned="5">
            <text:p text:style-name="P99">□同上 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監護人/</text:p>
            <text:p text:style-name="P103">緊急聯絡人</text:p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與個案</text:p>
            <text:p text:style-name="P109">關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監護人/</text:p>
            <text:p text:style-name="P114">緊急聯絡人</text:p>
            <text:p text:style-name="P115">聯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個案家庭狀況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個案就學(業)情形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個案概況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精神科</text:p>
            <text:p text:style-name="P141">就醫情形</text:p>
          </table:table-cell>
          <table:table-cell table:style-name="TableCell142">
            <text:p text:style-name="P143">□有，疾病診斷：____________ □無 □不詳</text:p>
          </table:table-cell>
          <table:table-cell table:style-name="TableCell144">
            <text:p text:style-name="P145">就醫規則性</text:p>
            <text:p text:style-name="P146"><text:span text:style-name="T147">（無就醫免填）</text:span></text:p>
          </table:table-cell>
          <table:table-cell table:style-name="TableCell148">
            <text:p text:style-name="P149">□規則 □不規則</text:p>
          </table:table-cell>
        </table:table-row>
        <table:table-row table:style-name="TableRow150">
          <table:table-cell table:style-name="TableCell151">
            <text:p text:style-name="P152">身心狀況評估</text:p>
            <text:p text:style-name="P153"><text:span text:style-name="T154">（可複選）</text:span></text:p>
          </table:table-cell>
          <table:table-cell table:style-name="TableCell155" table:number-columns-spanned="3">
            <text:p text:style-name="P156">□自殺/自傷意念 <text:s/>□傷人/攻擊行為 <text:s/>□藥物/酒精濫用 <text:s/>□失眠/早醒 <text:s/>□退縮行為</text:p>
            <text:p text:style-name="P157"><text:span text:style-name="T158">□情緒不穩(□情緒低落 <text:s/>□生氣易怒 <text:s/>□情緒起伏大) <text:s/>□其他：</text:span><text:span text:style-name="T159">____________</text:span></text:p>
            <text:p text:style-name="P160"><text:span text:style-name="T161">簡式健康量表(BSRS-5)：</text:span><text:span text:style-name="T162">____________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問題類型</text:p>
            <text:p text:style-name="P166"><text:span text:style-name="T167">（可複選）</text:span></text:p>
          </table:table-cell>
          <table:table-cell table:style-name="TableCell168" table:number-columns-spanned="3">
            <text:p text:style-name="P169">□焦慮 <text:s text:c="4"/>□憂鬱 <text:s text:c="4"/>□妄想 <text:s text:c="4"/>□思覺失調 □躁鬱 <text:s text:c="4"/>□親職教養</text:p>
            <text:p text:style-name="P170">□自我探索 □生涯發展 □人際關係 □兩性情感 □婚姻關係 □身體病痛<text:s/></text:p>
            <text:p text:style-name="P171">□關係失落 □家庭成員問題 <text:s text:c="7"/>□職場/工作議題 <text:s text:c="6"/>□自殺意念與行為</text:p>
            <text:p text:style-name="內文"><text:span text:style-name="T172">□網路成癮 □家庭照顧議題 <text:s text:c="7"/>□其他</text:span><text:span text:style-name="T173"><text:s text:c="12"/></text:span></text:p>
          </table:table-cell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轉介原因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個案主述問題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心理諮商服務安排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重要評估事項</text:p>
            <text:p text:style-name="P195"><text:span text:style-name="T196">（必填）</text:span></text:p>
          </table:table-cell>
          <table:table-cell table:style-name="TableCell197">
            <text:p text:style-name="P198">□確認個案年齡是否介於15-30歲</text:p>
            <text:p text:style-name="P199">□確認個案是否同意接受心理諮商服務</text:p>
            <text:p text:style-name="P200">□確認個案無受精神症狀干擾，認知功能可進行心理諮商服務</text:p>
            <text:p text:style-name="P201">□簡式健康量表(BSRS-5)分數需達10分以上</text:p>
            <text:p text:style-name="P202"><text:span text:style-name="T203">（個案若有精神科相關診斷，優先轉介至醫療院所）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高中職、大專院校：確認個案為□寒暑假期間□中輟□休學</text:p>
            <text:p text:style-name="P208"><text:s text:c="28"/>□延畢生□大學四年級或即將畢業生</text:p>
            <text:p text:style-name="P209"><text:s text:c="18"/>(□個案若未滿18歲，確認由家長或監護人陪同出席)</text:p>
            <text:p text:style-name="P210">少輔會：□確認個案由個管人員陪同出席</text:p>
            <text:p text:style-name="P211">就業服務站：□確認個案為初次使用就業服務站相關資源者</text:p>
            <text:p text:style-name="P212">一般企業：□確認已加入衛生局職場心理健康宣導企業合作名單</text:p>
          </table:table-cell>
        </table:table-row>
        <table:table-row table:style-name="TableRow213">
          <table:table-cell table:style-name="TableCell214">
            <text:p text:style-name="P215">預約服務地點</text:p>
          </table:table-cell>
          <table:table-cell table:style-name="TableCell216">
            <text:p text:style-name="P217"><text:span text:style-name="T218"><text:s text:c="17"/></text:span><text:span text:style-name="T219">區</text:span></text:p>
            <text:p text:style-name="P220"><text:span text:style-name="T221">（特約機構所在行政區可參閱名冊）</text:span></text:p>
          </table:table-cell>
        </table:table-row>
        <table:table-row table:style-name="TableRow222">
          <table:table-cell table:style-name="TableCell223">
            <text:p text:style-name="P224">預約服務時段</text:p>
          </table:table-cell>
          <table:table-cell table:style-name="TableCell225">
            <text:p text:style-name="P226"><text:span text:style-name="T227">1.</text:span><text:span text:style-name="T228"><text:s/>_____月_____日，□上午 <text:s/>□下午 <text:s/>□晚上</text:span></text:p>
            <text:p text:style-name="P229"><text:span text:style-name="T230">2.</text:span><text:span text:style-name="T231"><text:s/>_____月_____日，□上午 <text:s/>□下午 <text:s/>□晚上</text:span></text:p>
            <text:p text:style-name="P232"><text:span text:style-name="T233">3.</text:span><text:span text:style-name="T234"><text:s/>_____月_____日，□上午 <text:s/>□下午 <text:s/>□晚上</text:span></text:p>
            <text:p text:style-name="P235"><text:span text:style-name="T236">4.</text:span><text:span text:style-name="T237"><text:s/>_____月_____日，□上午 <text:s/>□下午 <text:s/>□晚上</text:span></text:p>
            <text:p text:style-name="P238"><text:span text:style-name="T239">5.</text:span><text:span text:style-name="T240"><text:s/>_____月_____日，□上午 <text:s/>□下午 <text:s/>□晚上</text:span></text:p>
            <text:p text:style-name="P241"><text:span text:style-name="T242">（請填寫近兩周內個案可配合時間，並依個案意願排定優先順序）</text:span></text:p>
          </table:table-cell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衛生科-林昌賢</meta:initial-creator>
    <dc:creator>心理衛生科-林昌賢</dc:creator>
    <meta:creation-date>2023-07-28T03:18:00Z</meta:creation-date>
    <dc:date>2023-07-28T03:19:00Z</dc:date>
    <meta:print-date>2023-07-06T03:5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