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125in" fo:margin-bottom="0.125in" fo:line-height="0.25in" fo:text-indent="0.389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text-indent="0.3333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4D4D4D"/>
    </style:style>
    <style:style style:name="P59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0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1" style:parent-style-name="內文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機構為政府合法立案之托嬰中心、幼兒園、課後照顧中心</text:span><text:span text:style-name="T31">（送托</text:span><text:span text:style-name="T32">機構為補習班，非本計畫補助範圍</text:span><text:span text:style-name="T33">）</text:span><text:span text:style-name="T34">或政府委託辦理提供身心障礙者臨時及短期照顧服務之機構。</text:span></text:p>
      <text:p text:style-name="P35"><text:span text:style-name="T36">四、送托</text:span><text:span text:style-name="T37">居家托育人員</text:span><text:span text:style-name="T38">與托嬰中心，應另檢附簽訂之契約書</text:span><text:span text:style-name="T39">(</text:span><text:span text:style-name="T40">並請於契約書上註明居家托育人員服務登記證書字號</text:span><text:span text:style-name="T41">)</text:span><text:span text:style-name="T42">。</text:span></text:p>
      <text:p text:style-name="P43"/>
      <text:p text:style-name="P44">此<text:s text:c="2"/>致</text:p>
      <text:p text:style-name="P45">衛生福利部社會及家庭署</text:p>
      <text:p text:style-name="P46">送托地址：</text:p>
      <text:p text:style-name="P47"><text:span text:style-name="T48">送托機構</text:span><text:span text:style-name="T49">/</text:span><text:span text:style-name="T50">居家托育人員</text:span><text:span text:style-name="T51">聯繫電話：</text:span><text:span text:style-name="T52">( <text:s text:c="5"/>) <text:s text:c="8"/></text:span></text:p>
      <text:p text:style-name="P53"><text:span text:style-name="T54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5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6"><text:span text:style-name="T57">送托</text:span><text:span text:style-name="T58">機構</text:span></text:p><text:p text:style-name="P59">大章</text:p><text:p text:style-name="P60">（居家托育人員則無）</text:p><draw:enhanced-geometry draw:type="non-primitive" svg:viewBox="0 0 21600 21600" draw:enhanced-path="M 0 0 L 21600 0 21600 21600 0 21600 Z N"/></draw:custom-shape></draw:g></text:span></text:p>
      <text:p text:style-name="P61"><text:span text:style-name="T62">開立日期：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單親培力計畫</dc:title>
    <meta:initial-creator>pa</meta:initial-creator>
    <dc:creator>冠廷 李</dc:creator>
    <meta:creation-date>2023-08-31T03:19:00Z</meta:creation-date>
    <dc:date>2023-08-31T03:19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