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meta:initial-creator>huilan</meta:initial-creator>
    <dc:creator>冠廷 李</dc:creator>
    <meta:creation-date>2023-08-31T03:20:00Z</meta:creation-date>
    <dc:date>2023-08-31T03:20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