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1.462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40404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Textbody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4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Textbody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="標楷體" style:font-name-asian="標楷體"/>
    </style:style>
    <style:style style:name="TableColumn377" style:family="table-column">
      <style:table-column-properties style:column-width="7.4777in" style:use-optimal-column-width="false"/>
    </style:style>
    <style:style style:name="Table376" style:family="table">
      <style:table-properties style:width="7.4777in" fo:margin-left="0in" table:align="left"/>
    </style:style>
    <style:style style:name="TableRow378" style:family="table-row">
      <style:table-row-properties style:min-row-height="1.9784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1" style:parent-style-name="Textbody" style:family="paragraph">
      <style:paragraph-properties style:snap-to-layout-grid="false" fo:text-align="justify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2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5" style:parent-style-name="Textbody" style:family="paragraph">
      <style:paragraph-properties style:snap-to-layout-grid="false" fo:text-align="center" fo:margin-top="0.05in"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1" style:parent-style-name="Textbody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Textbody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1in" svg:width="1.125in" svg:height="0.34236in" style:rel-width="scale" style:rel-height="scale"><draw:text-box><text:p text:style-name="P212">請翻背面</text:p></draw:text-box><svg:title/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ext:soft-page-break/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p text:style-name="P244"><text:span text:style-name="T245">　　　聯絡電話：</text:span><text:span text:style-name="T246">　　　　　　　　　　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書）</text:span></text:p>
            <text:p text:style-name="P321">※申請臨時托育費者須具備以下文件</text:p>
            <text:p text:style-name="P322"><text:span text:style-name="T323">□</text:span><text:span text:style-name="T324">臨托證明書</text:span><text:span text:style-name="T325">(</text:span><text:span text:style-name="T326">請填寫附表</text:span><text:span text:style-name="T327">4)</text:span></text:p>
            <text:p text:style-name="P328"><text:span text:style-name="T329">□</text:span><text:span text:style-name="T330">書面契約</text:span><text:span text:style-name="T331">(</text:span><text:span text:style-name="T332">送托居家托育人員與托嬰中心者應備文件</text:span><text:span text:style-name="T333">)</text:span></text:p>
            <text:p text:style-name="P334"><text:span text:style-name="T335">□</text:span><text:span text:style-name="T336">三親等內親屬照顧者之托育人員資格證明文件及親屬關係證明文件</text:span><text:span text:style-name="T337">(</text:span><text:span text:style-name="T338">送托親屬照顧者應備文件</text:span><text:span text:style-name="T339">)</text:span></text:p>
            <text:p text:style-name="P340"><text:span text:style-name="T341">□</text:span><text:span text:style-name="T342">收據</text:span><text:span text:style-name="T343">正本</text:span><text:span text:style-name="T344">（收據內容應含托兒姓名、收托方式、收托日期、起訖時間、每小時單價、總價）</text:span></text:p>
            <text:p text:style-name="P345"><text:span text:style-name="T346">□</text:span><text:span text:style-name="T347">申請者上課課表</text:span></text:p>
            <text:p text:style-name="P348"><text:span text:style-name="T349">□</text:span><text:span text:style-name="T350">申請者學期行事曆</text:span><text:span text:style-name="T351">(</text:span><text:span text:style-name="T352">應具備開學及結業時間</text:span><text:span text:style-name="T353">)</text:span></text:p>
            <text:p text:style-name="P354"><text:span text:style-name="T355">（二）其他相關證明文件（請打</text:span><text:span text:style-name="T356"></text:span><text:span text:style-name="T357">）</text:span></text:p>
            <text:p text:style-name="P358">□除戶證明　　<text:s text:c="3"/>□死亡證明　<text:s text:c="5"/>□離婚判決書及確定書影本　　<text:s text:c="2"/></text:p>
            <text:p text:style-name="P359"><text:span text:style-name="T360">□</text:span><text:span text:style-name="T361">警方處理家庭暴力事件調查表或報案單、保護令</text:span><text:span text:style-name="T362">（</text:span><text:span text:style-name="T363">遭受家庭暴力分居單親家長須經社工員轉介申請）</text:span></text:p>
            <text:p text:style-name="P364">□其他證明文件　　</text:p>
            <text:p text:style-name="P365"><text:span text:style-name="T366">（三）</text:span><text:span text:style-name="T367">□</text:span><text:span text:style-name="T368">就學動機問卷</text:span><text:span text:style-name="T369">(</text:span><text:span text:style-name="T370">請填寫附表</text:span><text:span text:style-name="T371">6)</text:span></text:p>
          </table:table-cell>
        </table:table-row>
      </table:table>
      <text:p text:style-name="P372"><text:span text:style-name="T373">五、申請扶助項目及同意聲明（請打</text:span><text:span text:style-name="T374"></text:span><text:span text:style-name="T375">，可複選，務必勾選所需申請項目）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□學費、學雜費及學分費</text:p>
            <text:p text:style-name="P381"><text:span text:style-name="T382">□</text:span><text:span text:style-name="T383">臨時托育補助費：申請子女人數：人</text:span><text:span text:style-name="T384">（</text:span><text:span text:style-name="T385">下學期</text:span><text:span text:style-name="T386">補助至當年</text:span><text:span text:style-name="T387">6</text:span><text:span text:style-name="T388">月底止；上學期補助至當年</text:span><text:span text:style-name="T389">12</text:span><text:span text:style-name="T390">月底止</text:span><text:span text:style-name="T391">）</text:span></text:p>
            <text:list text:style-name="LFO2" text:continue-numbering="true">
              <text:list-item>
                <text:p text:style-name="P392"><text:span text:style-name="T393">本計畫補助對象為</text:span><text:span text:style-name="T394">單親家長本人進修就學</text:span><text:span text:style-name="T395">，「</text:span><text:span text:style-name="T396">非</text:span><text:span text:style-name="T397">」補助子女就學。</text:span></text:p>
              </text:list-item>
              <text:list-item>
                <text:p text:style-name="P398"><text:span text:style-name="T399">本人以上所填各項資料屬實，並切結本人</text:span><text:span text:style-name="T400">未領</text:span><text:span text:style-name="T401">取政府其他學費、學雜費、學分費補助</text:span><text:span text:style-name="T402">，</text:span><text:span text:style-name="T403">否則自負法律責任。若有重複領取、提供不實資料、喪失扶助資格，本署得停止扶助並追回溢領款項。</text:span></text:p>
              </text:list-item>
              <text:list-item>
                <text:p text:style-name="P404">本人已詳細閱讀單親培力計畫之公告內容。</text:p>
              </text:list-item>
            </text:list>
            <text:p text:style-name="P405"><text:span text:style-name="T406">申請人簽章：</text:span><text:span text:style-name="T407">________________</text:span><text:span text:style-name="T408">←</text:span><text:span text:style-name="T409">請親簽</text:span></text:p>
          </table:table-cell>
        </table:table-row>
      </table:table>
      <text:p text:style-name="P410"/>
      <text:p text:style-name="P411"><text:span text:style-name="T412">※</text:span><text:span text:style-name="T413">申請人請備妥本申請表、其他必備及相關證明文件，以</text:span><text:span text:style-name="T414">掛號</text:span><text:span text:style-name="T415">郵寄至「</text:span><text:span text:style-name="T416">財團法人婦女權益促進發展基金會</text:span><text:span text:style-name="T417">」，需註明「申請單親培力補助」，地址</text:span><text:span text:style-name="T418">100</text:span><text:span text:style-name="T419">臺北市中正區杭州南路一段</text:span><text:span text:style-name="T420">15</text:span><text:span text:style-name="T421">號</text:span><text:span text:style-name="T422">9</text:span><text:span text:style-name="T423">樓</text:span><text:span text:style-name="T424">，洽詢電話</text:span><text:span text:style-name="T425">(02)2321-2100</text:span><text:span text:style-name="T426">分機</text:span><text:span text:style-name="T427">112</text:span><text:span text:style-name="T428">。</text:span></text:p>
      <text:soft-page-break/>
      <text:p text:style-name="P429"><text:span text:style-name="T430">※</text:span><text:span text:style-name="T431">下學期申請期限為當</text:span><text:span text:style-name="T432">年</text:span><text:span text:style-name="T433">2</text:span><text:span text:style-name="T434">月</text:span><text:span text:style-name="T435">24</text:span><text:span text:style-name="T436">日至當年</text:span><text:span text:style-name="T437">3</text:span><text:span text:style-name="T438">月</text:span><text:span text:style-name="T439">25</text:span><text:span text:style-name="T440">日止</text:span><text:span text:style-name="T441">(</text:span><text:span text:style-name="T442">遇假日順延</text:span><text:span text:style-name="T443">)</text:span><text:span text:style-name="T444">；上學期申請期限為當年</text:span><text:span text:style-name="T445">9</text:span><text:span text:style-name="T446">月</text:span><text:span text:style-name="T447">7</text:span><text:span text:style-name="T448">日至當年</text:span><text:span text:style-name="T449">10</text:span><text:span text:style-name="T450">月</text:span><text:span text:style-name="T451">6</text:span><text:span text:style-name="T452">日止</text:span><text:span text:style-name="T453">(</text:span><text:span text:style-name="T454">遇假日順延</text:span><text:span text:style-name="T455">)</text:span><text:span text:style-name="T456">，</text:span><text:span text:style-name="T457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法人台灣婦女展業協會承辦內政部單親家長培力計畫</dc:title>
    <meta:initial-creator>moi0724</meta:initial-creator>
    <dc:creator>冠廷 李</dc:creator>
    <meta:creation-date>2022-02-16T03:50:00Z</meta:creation-date>
    <dc:date>2023-08-31T03:41:00Z</dc:date>
    <meta:print-date>2021-09-27T09:11:00Z</meta:print-date>
    <meta:template xlink:href="Normal" xlink:type="simple"/>
    <meta:editing-cycles>1</meta:editing-cycles>
    <meta:editing-duration>PT240S</meta:editing-duration>
    <meta:document-statistic meta:page-count="3" meta:paragraph-count="4" meta:word-count="324" meta:character-count="2168" meta:row-count="15" meta:non-whitespace-character-count="1848"/>
  </office:meta>
</office:document-meta>
</file>