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4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font-size-complex="12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 style:language-asian="zh" style:country-asian="TW"/>
    </style:style>
    <style:style style:name="P20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24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25" style:parent-style-name="Default" style:family="paragraph">
      <style:paragraph-properties fo:line-height="0.25in"/>
    </style:style>
    <style:style style:name="T2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ableColumn28" style:family="table-column">
      <style:table-column-properties style:column-width="0.459in"/>
    </style:style>
    <style:style style:name="TableColumn29" style:family="table-column">
      <style:table-column-properties style:column-width="1.643in"/>
    </style:style>
    <style:style style:name="TableColumn30" style:family="table-column">
      <style:table-column-properties style:column-width="1.6333in"/>
    </style:style>
    <style:style style:name="TableColumn31" style:family="table-column">
      <style:table-column-properties style:column-width="1.7236in"/>
    </style:style>
    <style:style style:name="TableColumn32" style:family="table-column">
      <style:table-column-properties style:column-width="1.1347in"/>
    </style:style>
    <style:style style:name="TableColumn33" style:family="table-column">
      <style:table-column-properties style:column-width="0.868in"/>
    </style:style>
    <style:style style:name="Table27" style:family="table">
      <style:table-properties style:width="7.4618in" style:rel-width="100%" fo:margin-left="0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</style:style>
    <style:style style:name="T41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48" style:family="table-row">
      <style:table-row-properties style:min-row-height="0.409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53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5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5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60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Default" style:family="paragraph">
      <style:paragraph-properties fo:line-height="0.25in"/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69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70" style:parent-style-name="Default" style:list-style-name="LFO1" style:family="paragraph">
      <style:paragraph-properties fo:line-height="0.25in" fo:text-indent="0.2777in"/>
    </style:style>
    <style:style style:name="T71" style:parent-style-name="預設段落字型" style:family="text">
      <style:text-properties style:font-name="Times New Roman" style:font-name-complex="Times New Roman" style:use-window-font-color="true" style:font-size-complex="12pt" style:language-asian="zh" style:country-asian="TW"/>
    </style:style>
    <style:style style:name="P72" style:parent-style-name="Default" style:family="paragraph">
      <style:paragraph-properties fo:line-height="0.25in" fo:margin-left="0.2777in">
        <style:tab-stops/>
      </style:paragraph-properties>
    </style:style>
    <style:style style:name="T73" style:parent-style-name="預設段落字型" style:family="text"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line-height="0.25in" fo:margin-left="0.2777in">
        <style:tab-stops/>
      </style:paragraph-properties>
    </style:style>
    <style:style style:name="T75" style:parent-style-name="預設段落字型" style:family="text">
      <style:text-properties style:font-name-complex="Times New Roman" style:font-size-complex="12pt" style:language-asian="zh" style:country-asian="TW"/>
    </style:style>
    <style:style style:name="P76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P78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79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80" style:parent-style-name="預設段落字型" style:family="text">
      <style:text-properties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86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87" style:parent-style-name="預設段落字型" style:family="text">
      <style:text-properties style:font-name-complex="Times New Roman" style:font-size-complex="12pt" style:language-asian="zh" style:country-asian="TW"/>
    </style:style>
    <style:style style:name="T88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-complex="Times New Roman" style:font-size-complex="12pt" style:language-asian="zh" style:country-asian="TW"/>
    </style:style>
    <style:style style:name="T90" style:parent-style-name="預設段落字型" style:family="text">
      <style:text-properties style:font-name-complex="Times New Roman" style:language-asian="zh" style:country-asian="TW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P92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93" style:parent-style-name="預設段落字型" style:family="text">
      <style:text-properties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95" style:parent-style-name="Default" style:family="paragraph">
      <style:paragraph-properties fo:line-height="0.25in" fo:text-indent="0.5902in"/>
    </style:style>
    <style:style style:name="T9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97" style:parent-style-name="網際網路連結" style:family="text">
      <style:text-properties style:font-name-complex="Times New Roman" style:font-size-complex="12pt" style:language-asian="zh" style:country-asian="TW"/>
    </style:style>
    <style:style style:name="P9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99" style:parent-style-name="內文" style:family="paragraph">
      <style:paragraph-properties fo:widows="2" fo:orphans="2" fo:break-before="page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03" style:family="table-column">
      <style:table-column-properties style:column-width="0.9597in"/>
    </style:style>
    <style:style style:name="TableColumn104" style:family="table-column">
      <style:table-column-properties style:column-width="6.5486in"/>
    </style:style>
    <style:style style:name="Table102" style:family="table">
      <style:table-properties style:width="7.5083in" fo:margin-left="0.06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115%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line-height="115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p text:style-name="P10"><text:span text:style-name="T11">壹、依據</text:span><text:span text:style-name="T12">：</text:span></text:p>
      <text:p text:style-name="P13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16"><text:span text:style-name="T17"><text:tab/><text:s text:c="2"/>引導教師以生命教育五大學習主題為核心，透過跨域/跨科/多元議題的各種角度，讓師生在理性對話與同理感受的氛圍中思考校園中的生命課題。</text:span></text:p>
      <text:p text:style-name="P18">參、辦理單位</text:p>
      <text:p text:style-name="P19">一、指導單位：教育部國民及學前教育署。</text:p>
      <text:p text:style-name="P20"><text:span text:style-name="T21">二、辦理單位：國教署生命教育專業發展中心(國立羅東高級中學)</text:span></text:p>
      <text:p text:style-name="P22"><text:span text:style-name="T23">肆、參與對象</text:span></text:p>
      <text:p text:style-name="P24">全國公私立高中職以下各教育階段之教師。</text:p>
      <text:p text:style-name="P25"><text:span text:style-name="T26">伍、研習時間、主講及分享講師如下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主講人</text:p>
          </table:table-cell>
          <table:table-cell table:style-name="TableCell44">
            <text:p text:style-name="P45">主持人</text:p>
          </table:table-cell>
          <table:table-cell table:style-name="TableCell46">
            <text:p text:style-name="P47">課程代碼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112年11月10日(週五)</text:p>
            <text:p text:style-name="P53">14:00-15:30</text:p>
          </table:table-cell>
          <table:table-cell table:style-name="TableCell54">
            <text:p text:style-name="P55">星期五沒事的教室</text:p>
            <text:p text:style-name="P56">(探究被霸凌學生</text:p>
            <text:p text:style-name="P57">如何互助走出傷痛)</text:p>
          </table:table-cell>
          <table:table-cell table:style-name="TableCell58">
            <text:p text:style-name="P59">國立政治大學教育部實驗教育推動中心</text:p>
            <text:p text:style-name="P60">徐永康老師</text:p>
          </table:table-cell>
          <table:table-cell table:style-name="TableCell61">
            <text:p text:style-name="P62">臺南進學國小</text:p>
            <text:p text:style-name="P63"><text:span text:style-name="T64">王淑慧老師</text:span></text:p>
          </table:table-cell>
          <table:table-cell table:style-name="TableCell65">
            <text:p text:style-name="P66">4020296</text:p>
          </table:table-cell>
        </table:table-row>
      </table:table>
      <text:p text:style-name="P67"><text:span text:style-name="T68">陸</text:span><text:span text:style-name="T69">、報名方式</text:span></text:p>
      <text:list text:style-name="LFO1" text:continue-numbering="true">
        <text:list-item>
          <text:p text:style-name="P70"><text:span text:style-name="T71">參加人員請至全國教師在職進修網報名。</text:span></text:p>
        </text:list-item>
      </text:list>
      <text:p text:style-name="P72"><text:span text:style-name="T73">二、如有疑義，請洽國教署生命教育專業發展中心(國立羅東高級中學)林糠汝專任助理</text:span></text:p>
      <text:p text:style-name="P74"><text:span text:style-name="T75"><text:s text:c="4"/>電話： (03)957-6903</text:span></text:p>
      <text:p text:style-name="P76"><text:span text:style-name="T77">捌、注意事項</text:span></text:p>
      <text:p text:style-name="P78">一、本研習為線上座談，每場次1至1.5小時，可單場報名亦可全系列報名。</text:p>
      <text:p text:style-name="P79"><text:span text:style-name="T80">二、</text:span><text:span text:style-name="T81">線上會談室網址採用「</text:span><text:span text:style-name="T82">Google Meet</text:span><text:span text:style-name="T83">」，會議連結將於活動報名日截止隔天</text:span><text:span text:style-name="T84">Email</text:span><text:span text:style-name="T85">至全教網報名之電子郵件。</text:span></text:p>
      <text:p text:style-name="P86"><text:span text:style-name="T87">三、本課程核發研習時數以</text:span><text:span text:style-name="T88">線上回饋表填寫</text:span><text:span text:style-name="T89">為主，</text:span><text:span text:style-name="T90">不需簽到</text:span><text:span text:style-name="T91">。</text:span></text:p>
      <text:p text:style-name="P92"><text:span text:style-name="T93">四、如前一天未收到相關網址，請立即於以下窗口聯繫林糠汝</text:span><text:span text:style-name="T94">專任助理</text:span></text:p>
      <text:p text:style-name="P95"><text:span text:style-name="T96">電話：(03)957-6903，Email：</text:span><text:a xlink:href="mailto:lepooffice@gmail.com" office:target-frame-name="_top" xlink:show="replace"><text:span text:style-name="T97">lepooffice@gmail.com</text:span></text:a></text:p>
      <text:p text:style-name="P98">玖、本計劃呈中心主任核定後實施，修正時亦同。</text:p>
      <text:p text:style-name="P99"/>
      <text:p text:style-name="P100">講師簡介</text:p>
      <text:p text:style-name="P101">徐永康 教授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現職</text:p>
          </table:table-cell>
          <table:table-cell table:style-name="TableCell108">
            <text:p text:style-name="P109">政治大學實驗教育推動中心執行長</text:p>
          </table:table-cell>
        </table:table-row>
        <table:table-row table:style-name="TableRow110">
          <table:table-cell table:style-name="TableCell111">
            <text:p text:style-name="P112"><text:span text:style-name="T113">學歷</text:span></text:p>
          </table:table-cell>
          <table:table-cell table:style-name="TableCell114">
            <text:p text:style-name="P115"><text:span text:style-name="T116">國立中正大學哲學研究所碩士</text:span></text:p>
            <text:p text:style-name="P117">國立政治大學教育研究所教育哲學組博士</text:p>
          </table:table-cell>
        </table:table-row>
        <table:table-row table:style-name="TableRow118">
          <table:table-cell table:style-name="TableCell119">
            <text:p text:style-name="P120">經歷</text:p>
          </table:table-cell>
          <table:table-cell table:style-name="TableCell121">
            <text:p text:style-name="P122">國教署生命教育學科中心暨專業發展中心諮詢委員</text:p>
            <text:p text:style-name="P123">台北市立大學幼教系兼任助理教授</text:p>
            <text:p text:style-name="P124">台灣蒙特梭利教育基地計畫協同主持人</text:p>
            <text:p text:style-name="P125">臺灣兒童閱讀學會常務理事</text:p>
            <text:p text:style-name="P126"><text:span text:style-name="T127">《教育專欄》徐永康老師教育專欄-公視兒少教育資源網</text:span></text:p>
            <text:p text:style-name="P128">112年北市圖少年小說性別教育讀書會講師</text:p>
          </table:table-cell>
        </table:table-row>
        <table:table-row table:style-name="TableRow129">
          <table:table-cell table:style-name="TableCell130">
            <text:p text:style-name="P131">專長</text:p>
          </table:table-cell>
          <table:table-cell table:style-name="TableCell132">
            <text:p text:style-name="P133">教育哲學、兒童哲學及實驗教育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冠廷 李</dc:creator>
    <meta:creation-date>2023-09-27T10:02:00Z</meta:creation-date>
    <dc:date>2023-09-27T10:02:00Z</dc:date>
    <meta:print-date>2023-09-05T06:3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1" meta:row-count="7" meta:non-whitespace-character-count="905"/>
  </office:meta>
</office:document-meta>
</file>