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family="paragraph">
      <style:paragraph-properties fo:text-align="justify" fo:line-height="0.25in"/>
      <style:text-properties style:font-name-asian="標楷體"/>
    </style:style>
    <style:style style:name="P1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506in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1.7722in"/>
    </style:style>
    <style:style style:name="TableColumn38" style:family="table-column">
      <style:table-column-properties style:column-width="2.1652in"/>
    </style:style>
    <style:style style:name="TableColumn39" style:family="table-column">
      <style:table-column-properties style:column-width="2.3625in"/>
    </style:style>
    <style:style style:name="Table35" style:family="table">
      <style:table-properties style:width="6.7923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0" style:parent-style-name="內文" style:family="paragraph">
      <style:paragraph-properties fo:text-align="center" fo:line-height="0.25in">
        <style:tab-stops>
          <style:tab-stop style:type="left" style:position="0.2013in"/>
        </style:tab-stops>
      </style:paragraph-properties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9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2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4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5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5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 fo:color="#222222" fo:background-color="#FFFFFF"/>
    </style:style>
    <style:style style:name="T271" style:parent-style-name="預設段落字型" style:family="text">
      <style:text-properties style:font-name-asian="標楷體" style:font-name-complex="標楷體" fo:color="#222222" fo:background-color="#FFFFFF"/>
    </style:style>
    <style:style style:name="T272" style:parent-style-name="預設段落字型" style:family="text">
      <style:text-properties style:font-name-asian="標楷體" style:font-name-complex="標楷體" fo:color="#222222" fo:background-color="#FFFFFF"/>
    </style:style>
    <style:style style:name="P2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 fo:color="#222222" fo:background-color="#FFFFFF"/>
    </style:style>
    <style:style style:name="T276" style:parent-style-name="預設段落字型" style:family="text">
      <style:text-properties style:font-name-asian="標楷體" style:font-name-complex="標楷體" fo:color="#222222" fo:background-color="#FFFFFF"/>
    </style:style>
    <style:style style:name="T277" style:parent-style-name="預設段落字型" style:family="text">
      <style:text-properties style:font-name-asian="標楷體" style:font-name-complex="標楷體" fo:color="#222222" fo:background-color="#FFFFFF"/>
    </style:style>
    <style:style style:name="T278" style:parent-style-name="預設段落字型" style:family="text">
      <style:text-properties style:font-name-asian="標楷體" style:font-name-complex="標楷體" fo:color="#222222" fo:background-color="#FFFFFF"/>
    </style:style>
    <style:style style:name="T279" style:parent-style-name="預設段落字型" style:family="text">
      <style:text-properties style:font-name-asian="標楷體" style:font-name-complex="標楷體" fo:color="#222222" fo:background-color="#FFFFFF"/>
    </style:style>
    <style:style style:name="T28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81" style:parent-style-name="超連結" style:family="text">
      <style:text-properties style:font-name-asian="標楷體" style:font-weight-complex="bold" style:letter-kerning="false" fo:background-color="#FFFFFF"/>
    </style:style>
    <style:style style:name="T282" style:parent-style-name="預設段落字型" style:family="text">
      <style:text-properties style:font-name-asian="標楷體" style:font-weight-complex="bold" style:letter-kerning="false" fo:background-color="#FFFFFF"/>
    </style:style>
    <style:style style:name="P28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 fo:color="#222222" fo:background-color="#FFFFFF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p text:style-name="P7">貳、宗旨</text:p>
      <text:list text:style-name="LFO1" text:continue-numbering="true">
        <text:list-item>
          <text:p text:style-name="P8"><text:span text:style-name="T9">本學年度教學增能除以學期行事曆為本，根據學習重點五大類別設計課程地圖與學期教學計畫之外，</text:span><text:span text:style-name="T10">也希望能以</text:span><text:span text:style-name="T11">跨域</text:span><text:span text:style-name="T12">/</text:span><text:span text:style-name="T13">跨科</text:span><text:span text:style-name="T14">/</text:span><text:span text:style-name="T15">議題融入等方式設計</text:span><text:span text:style-name="T16">「模組式」必修課程，並帶入多元評量與表現任務的規劃，</text:span><text:span text:style-name="T17">以引導全國生命教育授課教師從不同角度設計必修課程。</text:span></text:p>
        </text:list-item>
        <text:list-item>
          <text:p text:style-name="P18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19">參、辦理單位</text:p>
      <text:p text:style-name="P20"><text:span text:style-name="T21"><text:tab/></text:span><text:span text:style-name="T22">一、指導單位：教育部國民及學前教育署</text:span></text:p>
      <text:p text:style-name="P23">二、辦理單位：普通型高級中等學校生命教育學科中心（國立羅東高中）</text:p>
      <text:p text:style-name="P24">肆、參與對象</text:p>
      <text:p text:style-name="P25"><text:s text:c="4"/>一、各公私立高中職（含縣立、完全中學）生命教育必修課程授課教師。</text:p>
      <text:p text:style-name="P26"><text:span text:style-name="T27"><text:s text:c="4"/></text:span><text:span text:style-name="T28">二、</text:span><text:span text:style-name="T29">對於生命教育有興趣之</text:span><text:span text:style-name="T30">各級教育階段</text:span><text:span text:style-name="T31">教師。</text:span></text:p>
      <text:p text:style-name="P32"><text:span text:style-name="T33">伍、</text:span><text:span text:style-name="T34">辦理方式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場次</text:span></text:p>
            </table:table-cell>
            <table:table-cell table:style-name="TableCell44">
              <text:p text:style-name="P45">時間<text:s/>/<text:s/>課程&amp;會議室代碼</text:p>
            </table:table-cell>
            <table:table-cell table:style-name="TableCell46">
              <text:p text:style-name="P47"><text:span text:style-name="T48">主題</text:span></text:p>
            </table:table-cell>
            <table:table-cell table:style-name="TableCell49">
              <text:p text:style-name="P50"><text:span text:style-name="T51">講師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一</text:span></text:p>
          </table:table-cell>
          <table:table-cell table:style-name="TableCell56">
            <text:p text:style-name="P57"><text:span text:style-name="T58">112</text:span><text:span text:style-name="T59">年</text:span><text:span text:style-name="T60">08</text:span><text:span text:style-name="T61">月</text:span><text:span text:style-name="T62">23</text:span><text:span text:style-name="T63">日</text:span><text:span text:style-name="T64">(</text:span><text:span text:style-name="T65">三</text:span><text:span text:style-name="T66">)</text:span></text:p>
            <text:p text:style-name="P67"><text:span text:style-name="T68">10:00-12:00</text:span></text:p>
            <text:p text:style-name="P69"><text:span text:style-name="T70">3936411 / tkt-abyp-hkf</text:span></text:p>
          </table:table-cell>
          <table:table-cell table:style-name="TableCell71">
            <text:p text:style-name="P72"><text:span text:style-name="T73">【人學探索】</text:span></text:p>
            <text:p text:style-name="P74"><text:span text:style-name="T75">讓我與你相遇</text:span><text:span text:style-name="T76"><text:s/>-<text:s/></text:span><text:span text:style-name="T77">有情也要有理</text:span></text:p>
          </table:table-cell>
          <table:table-cell table:style-name="TableCell78">
            <text:p text:style-name="P79"><text:span text:style-name="T80">國立羅東高級中學</text:span></text:p>
            <text:p text:style-name="P81"><text:span text:style-name="T82">胡敏華老師</text:span></text:p>
          </table:table-cell>
        </table:table-row>
        <table:table-row table:style-name="TableRow83">
          <table:table-cell table:style-name="TableCell84">
            <text:p text:style-name="P85"><text:span text:style-name="T86">二</text:span></text:p>
          </table:table-cell>
          <table:table-cell table:style-name="TableCell87">
            <text:p text:style-name="P88"><text:span text:style-name="T89">112</text:span><text:span text:style-name="T90">年</text:span><text:span text:style-name="T91">09</text:span><text:span text:style-name="T92">月</text:span><text:span text:style-name="T93">15</text:span><text:span text:style-name="T94">日</text:span><text:span text:style-name="T95">(</text:span><text:span text:style-name="T96">五</text:span><text:span text:style-name="T97">)</text:span></text:p>
            <text:p text:style-name="P98"><text:span text:style-name="T99">10:00-12:00</text:span></text:p>
            <text:p text:style-name="P100"><text:span text:style-name="T101">4003949 / bmt-tugd-nre</text:span></text:p>
          </table:table-cell>
          <table:table-cell table:style-name="TableCell102">
            <text:p text:style-name="P103"><text:span text:style-name="T104">【哲學思考】</text:span></text:p>
            <text:p text:style-name="P105"><text:span text:style-name="T106">我們一起找偏誤</text:span><text:span text:style-name="T107">—</text:span><text:span text:style-name="T108">媒體資訊停看聽</text:span></text:p>
          </table:table-cell>
          <table:table-cell table:style-name="TableCell109">
            <text:p text:style-name="P110"><text:span text:style-name="T111">國立臺南家齊高級中等學校</text:span></text:p>
            <text:p text:style-name="P112"><text:span text:style-name="T113">呂覲芬老師</text:span></text:p>
          </table:table-cell>
        </table:table-row>
        <table:table-row table:style-name="TableRow114">
          <table:table-cell table:style-name="TableCell115">
            <text:p text:style-name="P116"><text:span text:style-name="T117">三</text:span></text:p>
          </table:table-cell>
          <table:table-cell table:style-name="TableCell118">
            <text:p text:style-name="P119"><text:span text:style-name="T120">112</text:span><text:span text:style-name="T121">年</text:span><text:span text:style-name="T122">09</text:span><text:span text:style-name="T123">月</text:span><text:span text:style-name="T124">26</text:span><text:span text:style-name="T125">日</text:span><text:span text:style-name="T126">(</text:span><text:span text:style-name="T127">二</text:span><text:span text:style-name="T128">)</text:span></text:p>
            <text:p text:style-name="P129"><text:span text:style-name="T130">10:00-12:00</text:span></text:p>
            <text:p text:style-name="P131"><text:span text:style-name="T132">4003953 / wsz-xrfp-vym</text:span></text:p>
          </table:table-cell>
          <table:table-cell table:style-name="TableCell133">
            <text:p text:style-name="P134"><text:span text:style-name="T135">用生命擁抱技職</text:span></text:p>
          </table:table-cell>
          <table:table-cell table:style-name="TableCell136">
            <text:p text:style-name="P137"><text:span text:style-name="T138">國立曾文高級農工職業學校</text:span></text:p>
            <text:p text:style-name="P139"><text:span text:style-name="T140">黃維如老師</text:span></text:p>
            <text:p text:style-name="P141"><text:span text:style-name="T142">(</text:span><text:span text:style-name="T143">技職議題融入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<text:span text:style-name="T148">四</text:span></text:p>
          </table:table-cell>
          <table:table-cell table:style-name="TableCell149">
            <text:p text:style-name="P150"><text:span text:style-name="T151">112</text:span><text:span text:style-name="T152">年</text:span><text:span text:style-name="T153">10</text:span><text:span text:style-name="T154">月</text:span><text:span text:style-name="T155">11</text:span><text:span text:style-name="T156">日</text:span><text:span text:style-name="T157">(</text:span><text:span text:style-name="T158">三</text:span><text:span text:style-name="T159">)</text:span></text:p>
            <text:p text:style-name="P160"><text:span text:style-name="T161">10:00-12:00</text:span></text:p>
            <text:p text:style-name="P162"><text:span text:style-name="T163">4023038 / bfs-bhit-kpb</text:span></text:p>
          </table:table-cell>
          <table:table-cell table:style-name="TableCell164">
            <text:p text:style-name="P165"><text:span text:style-name="T166">我們與科技的距離</text:span></text:p>
          </table:table-cell>
          <table:table-cell table:style-name="TableCell167">
            <text:p text:style-name="P168"><text:span text:style-name="T169">新北市瑞芳高級工業職業學校</text:span></text:p>
            <text:p text:style-name="P170"><text:span text:style-name="T171">楊惠娥老師</text:span></text:p>
            <text:p text:style-name="P172"><text:span text:style-name="T173">(</text:span><text:span text:style-name="T174">技職議題融入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><text:span text:style-name="T179">五</text:span></text:p>
          </table:table-cell>
          <table:table-cell table:style-name="TableCell180">
            <text:p text:style-name="P181"><text:span text:style-name="T182">112</text:span><text:span text:style-name="T183">年</text:span><text:span text:style-name="T184">10</text:span><text:span text:style-name="T185">月</text:span><text:span text:style-name="T186">31</text:span><text:span text:style-name="T187">日</text:span><text:span text:style-name="T188">(</text:span><text:span text:style-name="T189">二</text:span><text:span text:style-name="T190">)</text:span></text:p>
            <text:p text:style-name="P191"><text:span text:style-name="T192">10:00-12:00</text:span></text:p>
            <text:p text:style-name="P193"><text:span text:style-name="T194">4026437 / jiy-umjy-vav</text:span></text:p>
          </table:table-cell>
          <table:table-cell table:style-name="TableCell195">
            <text:p text:style-name="P196"><text:span text:style-name="T197">生命二三四</text:span></text:p>
          </table:table-cell>
          <table:table-cell table:style-name="TableCell198">
            <text:p text:style-name="P199"><text:span text:style-name="T200">國立中央大學附屬中壢高級中學</text:span></text:p>
            <text:p text:style-name="P201"><text:span text:style-name="T202">林品瑜老師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六</text:span></text:p>
          </table:table-cell>
          <table:table-cell table:style-name="TableCell207">
            <text:p text:style-name="P208"><text:span text:style-name="T209">112</text:span><text:span text:style-name="T210">年</text:span><text:span text:style-name="T211">11</text:span><text:span text:style-name="T212">月</text:span><text:span text:style-name="T213">17</text:span><text:span text:style-name="T214">日</text:span><text:span text:style-name="T215">(</text:span><text:span text:style-name="T216">五</text:span><text:span text:style-name="T217">)</text:span></text:p>
            <text:p text:style-name="P218"><text:span text:style-name="T219">10:00-12:00</text:span></text:p>
            <text:p text:style-name="P220"><text:span text:style-name="T221">4042701 / pjs-vzvi-nui</text:span></text:p>
          </table:table-cell>
          <table:table-cell table:style-name="TableCell222">
            <text:p text:style-name="P223"><text:span text:style-name="T224">在理性與感性中談情說愛</text:span></text:p>
          </table:table-cell>
          <table:table-cell table:style-name="TableCell225">
            <text:p text:style-name="P226"><text:span text:style-name="T227">臺中市弘文高級中學</text:span></text:p>
            <text:p text:style-name="P228"><text:span text:style-name="T229">高田奈緒嘉老師</text:span></text:p>
          </table:table-cell>
        </table:table-row>
        <table:table-row table:style-name="TableRow230">
          <table:table-cell table:style-name="TableCell231">
            <text:p text:style-name="P232"><text:span text:style-name="T233">七</text:span></text:p>
          </table:table-cell>
          <table:table-cell table:style-name="TableCell234">
            <text:p text:style-name="P235"><text:span text:style-name="T236">112</text:span><text:span text:style-name="T237">年</text:span><text:span text:style-name="T238">12</text:span><text:span text:style-name="T239">月</text:span><text:span text:style-name="T240">01</text:span><text:span text:style-name="T241">日</text:span><text:span text:style-name="T242">(</text:span><text:span text:style-name="T243">五</text:span><text:span text:style-name="T244">)</text:span></text:p>
            <text:p text:style-name="P245"><text:span text:style-name="T246">10:00-12:00</text:span></text:p>
            <text:p text:style-name="P247"><text:span text:style-name="T248">4026439 / htt-cjsw-riu</text:span></text:p>
          </table:table-cell>
          <table:table-cell table:style-name="TableCell249">
            <text:p text:style-name="P250"><text:span text:style-name="T251">【靈性修養】</text:span></text:p>
            <text:p text:style-name="P252"><text:span text:style-name="T253">自我安頓《藝》起來</text:span></text:p>
          </table:table-cell>
          <table:table-cell table:style-name="TableCell254">
            <text:p text:style-name="P255"><text:span text:style-name="T256">國立岡山高級中學</text:span></text:p>
            <text:p text:style-name="P257"><text:span text:style-name="T258">林怡雯老師</text:span></text:p>
          </table:table-cell>
        </table:table-row>
      </table:table>
      <text:p text:style-name="P259">陸、報名方式</text:p>
      <text:p text:style-name="P260"><text:span text:style-name="T261">一、每場次共備研習核發</text:span><text:span text:style-name="T262">2</text:span><text:span text:style-name="T263">小時，研習前</text:span><text:span text:style-name="T264">20</text:span><text:span text:style-name="T265">分鐘開始入場，該場次研習資料於當日對話框內置入連結，結束前</text:span><text:span text:style-name="T266">10</text:span><text:span text:style-name="T267">分鐘於對話框內貼上回饋單，以回饋單做為研習之簽到退，未填寫者恕不核發時數，敬請見諒。</text:span></text:p>
      <text:p text:style-name="P268"><text:span text:style-name="T269">二、</text:span><text:span text:style-name="T270">如有疑義，請洽生命教育學科中心助理</text:span><text:span text:style-name="T271"><text:s/></text:span><text:span text:style-name="T272">李伊婷小姐</text:span></text:p>
      <text:p text:style-name="P273"><text:span text:style-name="T274">　　</text:span><text:span text:style-name="T275">電話：（</text:span><text:span text:style-name="T276">03</text:span><text:span text:style-name="T277">）</text:span><text:span text:style-name="T278">954-0381</text:span><text:span text:style-name="T279">，</text:span><text:span text:style-name="T280">信箱：</text:span><text:a xlink:href="mailto:lifeedultsh@gmail.com" office:target-frame-name="_top" xlink:show="replace"><text:span text:style-name="T281">lifeedultsh@gmail.com</text:span></text:a><text:span text:style-name="T282">。</text:span></text:p>
      <text:p text:style-name="P283">柒、經費</text:p>
      <text:p text:style-name="P284"><text:span text:style-name="T285">本研習所需之</text:span><text:span text:style-name="T286">經費</text:span><text:span text:style-name="T287">，由生命教育學科中心</text:span><text:span text:style-name="T288">112</text:span><text:span text:style-name="T289">學年度工作計畫核定經費支應。</text:span></text:p>
      <text:p text:style-name="P290">捌、注意事項</text:p>
      <text:p text:style-name="P291"><text:span text:style-name="T292">一、</text:span><text:span text:style-name="T293">請　惠予參加人員公假。</text:span></text:p>
      <text:p text:style-name="P294"><text:span text:style-name="T295">二、若遇不可抗力之因素，本中心有權更改研習方式或延期，並以全教網</text:span><text:span text:style-name="T296">mail</text:span><text:span text:style-name="T297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冠廷 李</dc:creator>
    <meta:creation-date>2023-10-04T09:56:00Z</meta:creation-date>
    <dc:date>2023-10-04T09:56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